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end" fo:margin-bottom="0in" style:line-height-at-least="0.0694in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Domyślny" style:family="paragraph">
      <style:paragraph-properties fo:text-align="center" fo:margin-bottom="0in" style:line-height-at-least="0.0694in"/>
    </style:style>
    <style:style style:name="P6" style:parent-style-name="Domyślny" style:family="paragraph">
      <style:paragraph-properties fo:text-align="center" fo:margin-bottom="0in" style:line-height-at-least="0.0694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/>
    </style:style>
    <style:style style:name="P9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0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1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28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1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4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7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40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41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2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3" style:parent-style-name="Domyślny" style:family="paragraph">
      <style:paragraph-properties fo:text-align="center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7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1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4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5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0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1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Domyślny" style:family="paragraph">
      <style:paragraph-properties fo:text-align="justify" fo:margin-bottom="0in" style:line-height-at-least="0.0694in">
        <style:tab-stops>
          <style:tab-stop style:type="left" style:position="0.4923in"/>
          <style:tab-stop style:type="center" style:position="4.3312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pytania ofertowego</text:span></text:p>
      <text:p text:style-name="P5"/>
      <text:p text:style-name="P6"><text:span text:style-name="T7">O F E R T A <text:s text:c="2"/>C E N O W A</text:span></text:p>
      <text:p text:style-name="P8"/>
      <text:p text:style-name="P9"><text:span text:style-name="T10">Zamawiający:</text:span></text:p>
      <text:p text:style-name="P11"><text:span text:style-name="T12"><text:tab/></text:span></text:p>
      <text:p text:style-name="P13"><text:span text:style-name="T14">Gminny Ośrodek Pomocy Społecznej w Bukowcu</text:span></text:p>
      <text:p text:style-name="P15"><text:span text:style-name="T16">ul. Dr Fl. Ceynowy 14</text:span></text:p>
      <text:p text:style-name="P17"><text:span text:style-name="T18">86-122 Bukowiec</text:span></text:p>
      <text:p text:style-name="P19"/>
      <text:p text:style-name="P20"/>
      <text:p text:style-name="P21">imię i nazwisko/ nazwa wykonawcy: …………………………………………………………...</text:p>
      <text:p text:style-name="P22"/>
      <text:p text:style-name="P23">……………………………………………………………………………………………………</text:p>
      <text:p text:style-name="P24"/>
      <text:p text:style-name="P25"><text:span text:style-name="T26">……………………………………………………………………………………………………</text:span></text:p>
      <text:p text:style-name="P27"/>
      <text:p text:style-name="P28"><text:span text:style-name="T29">Miejsce zamieszkania/ siedziba wykonawcy: …………………………………………………..</text:span></text:p>
      <text:p text:style-name="P30"/>
      <text:p text:style-name="P31"><text:span text:style-name="T32">…………………………………………………………………………………………………...</text:span></text:p>
      <text:p text:style-name="P33"/>
      <text:p text:style-name="P34"><text:span text:style-name="T35">………………………...………………………………………………………………………....</text:span></text:p>
      <text:p text:style-name="P36"/>
      <text:p text:style-name="P37"><text:span text:style-name="T38">Numer telefonu:…………………………………………………………………………………</text:span></text:p>
      <text:p text:style-name="P39"/>
      <text:p text:style-name="P40"/>
      <text:p text:style-name="P41"/>
      <text:p text:style-name="P42"/>
      <text:p text:style-name="P43"><text:span text:style-name="T44"><text:tab/>W odpowiedzi na zapytanie ofertowe <text:s/>dotyczące specjalistycznych usług opiekuńczych dla osób z zaburzeniami psychicznymi składam ofertę następującej treści:</text:span><text:span text:style-name="T45"><text:line-break/></text:span></text:p>
      <text:p text:style-name="P46"/>
      <text:p text:style-name="P47"/>
      <text:p text:style-name="P48"><text:span text:style-name="T49">Oferuję wykonanie przedmiotu zamówienia za:</text:span></text:p>
      <text:p text:style-name="P50"/>
      <text:p text:style-name="P51"><text:span text:style-name="T52">cenę brutto ………………. zł (słownie złotych ………………………………………...…. ) <text:s text:c="12"/>za 60 minut pracy.</text:span></text:p>
      <text:p text:style-name="P53"/>
      <text:p text:style-name="P54"/>
      <text:p text:style-name="P55"><text:span text:style-name="T56">Oświadczam, iż akceptuję ramowe warunki realizacji przedmiotu zamówienia określone<text:s/></text:span><text:span text:style-name="T57"><text:line-break/>w zapytaniu ofertowym.</text:span></text:p>
      <text:p text:style-name="P58"/>
      <text:p text:style-name="P59"/>
      <text:p text:style-name="P60"/>
      <text:p text:style-name="P61"/>
      <text:p text:style-name="P62"><text:span text:style-name="T63"><text:tab/>………………………….</text:span><text:span text:style-name="T64"><text:tab/>……………………………..</text:span></text:p>
      <text:p text:style-name="P65"><text:span text:style-name="T66"><text:tab/>(miejscowość i data)</text:span><text:span text:style-name="T67"><text:tab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3-11-27T09:51:00Z</meta:creation-date>
    <dc:date>2023-11-27T09:51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8" meta:row-count="7" meta:non-whitespace-character-count="848"/>
  </office:meta>
</office:document-meta>
</file>